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tarSymbol" svg:font-family="Star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end"/>
    </style:style>
    <style:style style:name="T14" style:parent-style-name="Domyślnaczcionkaakapitu" style:family="text">
      <style:text-properties style:font-name="Verdana" fo:font-weight="bold" style:font-weight-asian="bold" style:font-weight-complex="bold" fo:font-size="10pt" style:font-size-asian="10pt"/>
    </style:style>
    <style:style style:name="P15" style:parent-style-name="Standard" style:family="paragraph">
      <style:paragraph-properties fo:text-align="end"/>
      <style:text-properties style:font-name="Verdana" fo:font-weight="bold" style:font-weight-asian="bold" style:font-weight-complex="bold" fo:font-size="10pt" style:font-size-asian="10pt"/>
    </style:style>
    <style:style style:name="P16" style:parent-style-name="Textbody" style:family="paragraph">
      <style:paragraph-properties fo:text-align="center"/>
      <style:text-properties fo:font-weight="bold" style:font-weight-asian="bold" style:font-weight-complex="bold"/>
    </style:style>
    <style:style style:name="P17" style:parent-style-name="Textbody" style:family="paragraph">
      <style:paragraph-properties fo:text-align="center"/>
      <style:text-properties fo:font-weight="bold" style:font-weight-asian="bold" style:font-weight-complex="bold"/>
    </style:style>
    <style:style style:name="P18" style:parent-style-name="Textbody" style:family="paragraph"/>
    <style:style style:name="P19" style:parent-style-name="Textbody" style:family="paragraph"/>
    <style:style style:name="P20" style:parent-style-name="Textbody" style:family="paragraph"/>
    <style:style style:name="P21" style:parent-style-name="Textbody" style:family="paragraph"/>
    <style:style style:name="P22" style:parent-style-name="Textbody" style:family="paragraph"/>
    <style:style style:name="P23" style:parent-style-name="Textbody" style:family="paragraph"/>
    <style:style style:name="P24" style:parent-style-name="Textbody" style:family="paragraph"/>
    <style:style style:name="P25" style:parent-style-name="Textbody" style:family="paragraph"/>
    <style:style style:name="P26" style:parent-style-name="Textbody" style:family="paragraph"/>
    <style:style style:name="P27" style:parent-style-name="Textbody" style:family="paragraph">
      <style:paragraph-properties>
        <style:tab-stops>
          <style:tab-stop style:type="left" style:position="-0.4062in"/>
        </style:tab-stops>
      </style:paragraph-properties>
    </style:style>
    <style:style style:name="P28" style:parent-style-name="Textbody" style:family="paragraph"/>
    <style:style style:name="P29" style:parent-style-name="Textbody" style:family="paragraph">
      <style:paragraph-properties>
        <style:tab-stops>
          <style:tab-stop style:type="left" style:position="-0.4479in"/>
          <style:tab-stop style:type="left" style:position="-0.375in"/>
        </style:tab-stops>
      </style:paragraph-properties>
    </style:style>
    <style:style style:name="P30" style:parent-style-name="Textbody" style:family="paragraph">
      <style:paragraph-properties>
        <style:tab-stops>
          <style:tab-stop style:type="left" style:position="-0.4479in"/>
          <style:tab-stop style:type="left" style:position="-0.375in"/>
        </style:tab-stops>
      </style:paragraph-properties>
    </style:style>
    <style:style style:name="P31" style:parent-style-name="Textbody" style:family="paragraph">
      <style:paragraph-properties>
        <style:tab-stops>
          <style:tab-stop style:type="left" style:position="-0.4479in"/>
          <style:tab-stop style:type="left" style:position="-0.375in"/>
        </style:tab-stops>
      </style:paragraph-properties>
    </style:style>
    <style:style style:name="P32" style:parent-style-name="Textbody" style:family="paragraph">
      <style:paragraph-properties>
        <style:tab-stops>
          <style:tab-stop style:type="left" style:position="-0.4097in"/>
        </style:tab-stops>
      </style:paragraph-properties>
    </style:style>
    <style:style style:name="P33" style:parent-style-name="Textbody" style:family="paragraph">
      <style:paragraph-properties fo:text-align="center"/>
    </style:style>
    <style:style style:name="P34" style:parent-style-name="Standard" style:family="paragraph">
      <style:paragraph-properties fo:line-height="150%"/>
    </style:style>
    <style:style style:name="P35" style:parent-style-name="Standard" style:family="paragraph">
      <style:paragraph-properties fo:line-height="150%"/>
    </style:style>
    <style:style style:name="T36" style:parent-style-name="Domyślnaczcionkaakapitu" style:family="text">
      <style:text-properties fo:font-weight="bold" style:font-weight-asian="bold" style:font-weight-complex="bold"/>
    </style:style>
    <style:style style:name="P37" style:parent-style-name="Standard" style:family="paragraph">
      <style:paragraph-properties fo:line-height="150%"/>
    </style:style>
    <style:style style:name="T38" style:parent-style-name="Domyślnaczcionkaakapitu" style:family="text">
      <style:text-properties fo:font-weight="bold" style:font-weight-asian="bold" style:font-weight-complex="bold"/>
    </style:style>
    <style:style style:name="P39" style:parent-style-name="Standard" style:family="paragraph">
      <style:paragraph-properties fo:line-height="150%"/>
    </style:style>
    <style:style style:name="P40" style:parent-style-name="Standard" style:family="paragraph">
      <style:paragraph-properties fo:line-height="150%"/>
    </style:style>
    <style:style style:name="P41" style:parent-style-name="Textbody" style:family="paragraph">
      <style:paragraph-properties fo:margin-bottom="0in" fo:line-height="150%"/>
    </style:style>
    <style:style style:name="P42" style:parent-style-name="Textbody" style:family="paragraph">
      <style:text-properties fo:font-weight="bold" style:font-weight-asian="bold" style:font-weight-complex="bold"/>
    </style:style>
    <style:style style:name="P43" style:parent-style-name="Standard" style:family="paragraph">
      <style:paragraph-properties fo:line-height="150%"/>
    </style:style>
    <style:style style:name="P44" style:parent-style-name="Standard" style:family="paragraph">
      <style:paragraph-properties fo:line-height="150%"/>
    </style:style>
    <style:style style:name="P45" style:parent-style-name="Standard" style:family="paragraph">
      <style:paragraph-properties fo:line-height="150%"/>
    </style:style>
    <style:style style:name="P46" style:parent-style-name="Standard" style:family="paragraph">
      <style:paragraph-properties fo:line-height="150%"/>
    </style:style>
    <style:style style:name="P47" style:parent-style-name="Textbody" style:family="paragraph">
      <style:paragraph-properties fo:text-align="center"/>
    </style:style>
    <style:style style:name="P48" style:parent-style-name="Textbody" style:family="paragraph">
      <style:paragraph-properties fo:text-align="justify"/>
    </style:style>
    <style:style style:name="P49" style:parent-style-name="Textbody" style:family="paragraph">
      <style:paragraph-properties fo:text-align="justify"/>
    </style:style>
    <style:style style:name="P50" style:parent-style-name="Textbody" style:family="paragraph">
      <style:paragraph-properties fo:text-align="justify"/>
    </style:style>
    <style:style style:name="P51" style:parent-style-name="Textbody" style:family="paragraph">
      <style:paragraph-properties fo:text-align="justify"/>
    </style:style>
    <style:style style:name="P52" style:parent-style-name="Textbody" style:family="paragraph">
      <style:paragraph-properties fo:text-align="justify"/>
    </style:style>
    <style:style style:name="P53" style:parent-style-name="Textbody" style:family="paragraph">
      <style:paragraph-properties fo:text-align="justify"/>
    </style:style>
    <style:style style:name="P54" style:parent-style-name="Textbody" style:family="paragraph">
      <style:paragraph-properties fo:text-align="justify"/>
    </style:style>
    <style:style style:name="P55" style:parent-style-name="Textbody" style:family="paragraph">
      <style:paragraph-properties fo:text-align="justify"/>
    </style:style>
    <style:style style:name="P56" style:parent-style-name="Textbody" style:family="paragraph">
      <style:paragraph-properties fo:text-align="justify"/>
    </style:style>
    <style:style style:name="P57" style:parent-style-name="Textbody" style:family="paragraph">
      <style:paragraph-properties fo:text-align="justify"/>
    </style:style>
    <style:style style:name="P58" style:parent-style-name="Textbody" style:family="paragraph">
      <style:paragraph-properties fo:text-align="justify"/>
    </style:style>
    <style:style style:name="P59" style:parent-style-name="Textbody" style:family="paragraph">
      <style:paragraph-properties fo:text-align="center"/>
    </style:style>
    <style:style style:name="P60" style:parent-style-name="Textbody" style:family="paragraph">
      <style:paragraph-properties fo:text-align="justify" fo:line-height="150%"/>
    </style:style>
    <style:style style:name="P61" style:parent-style-name="Textbody" style:family="paragraph">
      <style:paragraph-properties fo:text-align="center" fo:line-height="150%"/>
      <style:text-properties fo:font-weight="bold" style:font-weight-asian="bold" style:font-weight-complex="bold"/>
    </style:style>
    <style:style style:name="P62" style:parent-style-name="Textbody" style:family="paragraph">
      <style:paragraph-properties fo:margin-left="0.7875in" fo:text-indent="-0.3937in">
        <style:tab-stops>
          <style:tab-stop style:type="left" style:position="0.5145in"/>
        </style:tab-stops>
      </style:paragraph-properties>
    </style:style>
    <style:style style:name="P63" style:parent-style-name="Textbody" style:family="paragraph">
      <style:paragraph-properties fo:margin-left="0.7875in" fo:text-indent="-0.3937in">
        <style:tab-stops>
          <style:tab-stop style:type="left" style:position="0.5145in"/>
        </style:tab-stops>
      </style:paragraph-properties>
    </style:style>
    <style:style style:name="P64" style:parent-style-name="Textbody" style:family="paragraph">
      <style:paragraph-properties fo:text-align="center"/>
      <style:text-properties fo:font-weight="bold" style:font-weight-asian="bold" style:font-weight-complex="bold"/>
    </style:style>
  </office:automatic-styles>
  <office:body>
    <office:text text:use-soft-page-breaks="true">
      <text:p text:style-name="P1"><text:span text:style-name="T14">.</text:span></text:p>
      <text:p text:style-name="P15"/>
      <text:p text:style-name="P16">REGULAMIN ZAWODÓW TOWARZYSKICH</text:p>
      <text:p text:style-name="P17">REGULAMIN INDYWIDUALNYCH TOWARZYSKICH ZAWODÓW WĘDKARSKICH KOŁA NR 26 KAZIMIERZ</text:p>
      <text:list text:style-name="LFO1" text:continue-numbering="true">
        <text:list-item>
          <text:p text:style-name="P18">W zawodach może uczestniczyć każdy członek Koła posiadający aktualna kartę wędkarską i opłaconą składkę członkowską</text:p>
        </text:list-item>
        <text:list-item>
          <text:p text:style-name="P19">Do udziału w zawodach zakwalifikuje się ten , kto zapisze się na listę startową w określonym terminie.</text:p>
        </text:list-item>
        <text:list-item>
          <text:p text:style-name="P20">Zawody przeprowadzone zostaną na wcześniej wybranym akwenie.</text:p>
        </text:list-item>
        <text:list-item>
          <text:p text:style-name="P21">Termin zawodów i akwen zostaną podane w stosownym komunikacie przed zawodami.</text:p>
        </text:list-item>
        <text:list-item>
          <text:p text:style-name="P22">Zawody rozgrywane są zgodnie z „Regulaminem Amatorskiego Połowu Ryb”</text:p>
        </text:list-item>
        <text:list-item>
          <text:p text:style-name="P23">Wszystkie wyznaczone stanowiska objęte są losowaniem, a zawodnik wędkuje w obrębie swojego wylosowanego stanowiska.</text:p>
        </text:list-item>
        <text:list-item>
          <text:p text:style-name="P24">W czasie zawodów podane będą przez Sędziego Głównego 4 sygnały:</text:p>
        </text:list-item>
      </text:list>
      <text:p text:style-name="Textbody">- 1 sygnał - 10 minut przed rozpoczęciem, zawodnik może zacząć nęcić tzw. zanętą ciężką</text:p>
      <text:p text:style-name="Textbody">- 2 sygnał - można łowić</text:p>
      <text:p text:style-name="Textbody">- 3 sygnał - 10 minut do zakończenia zawodów</text:p>
      <text:p text:style-name="Textbody">- 4 sygnał - zakończenie zawodów, po tym sygnale ryba złowiona nie będzie zaliczana do punktacji.</text:p>
      <text:list text:style-name="LFO1" text:continue-numbering="true">
        <text:list-item>
          <text:p text:style-name="P25">W czasie trwania zawodów zabrania się donoszenia zawodnikom sprzętu wędkarskiego, zanęt i przynęt.</text:p>
        </text:list-item>
        <text:list-item>
          <text:p text:style-name="P26">Zanęta(mieszanka zanętowa ) na zawody w ilości max. 5 litrów.</text:p>
        </text:list-item>
        <text:list-item>
          <text:p text:style-name="P27">Zabronione jest korzystanie z pomocy innych osób poza przypadkami losowymi.</text:p>
        </text:list-item>
        <text:list-item>
          <text:p text:style-name="P28"><text:s text:c="2"/>Zawodnik otrzymuje 1 punkt za każdy gram złowionych ryb.</text:p>
        </text:list-item>
        <text:list-item>
          <text:p text:style-name="P29">Za przedłożenie Komisji Sędziowskiej ryb nie wymiarowych zawodnik otrzymuje punkty karne w ilości podwójnego ciężaru tych ryb .</text:p>
        </text:list-item>
        <text:list-item>
          <text:p text:style-name="P30"><text:s/>Zwycięża ten zawodnik , który zdobędzie najwięcej punktów</text:p>
        </text:list-item>
        <text:list-item>
          <text:p text:style-name="P31"><text:s/>Zawodnik zostaje zdyskwalifikowany przez Sędziego Głównego za :</text:p>
        </text:list-item>
      </text:list>
      <text:p text:style-name="Textbody">- zajęcie innego niż wylosowane stanowiska.</text:p>
      <text:p text:style-name="Textbody">- nęcenie ryb <text:s/>w łowisku przed podaniem sygnału do nęcenia</text:p>
      <text:soft-page-break/>
      <text:p text:style-name="Textbody">- nęcenie w czasie zawodów zanętą ciężką (większa od kurzego jaja), pomimo <text:s text:c="2"/>jednokrotnego zwrócenia uwagi przez sędziego.</text:p>
      <text:p text:style-name="Textbody">- wchodzenie do wody podczas zawodów.</text:p>
      <text:p text:style-name="Textbody">- opuszczania stanowiska bez zgłoszenia tego sędziemu i bez ważnej przyczyny(po jednokrotnym zwróceniu uwagi przez sędziego).</text:p>
      <text:p text:style-name="Textbody">- nie sportowe i nie etyczne zachowanie się zawodnika w stosunku do organizatora, sędziego czy innych zawodników (po jednokrotnym zwróceniu uwagi przez sędziego)</text:p>
      <text:list text:style-name="LFO1" text:continue-numbering="true">
        <text:list-item>
          <text:p text:style-name="P32">Ważenie złowionych ryb odbędzie się na stanowiskach wędkarskich, a po zważeniu ryb złowionych , zostaną one wpuszczone do wody.</text:p>
        </text:list-item>
      </text:list>
      <text:p text:style-name="P33"><text:span text:style-name="StrongEmphasis">ZAWODY SPŁAWIKOWE</text:span></text:p>
      <text:list text:style-name="LFO2" text:continue-numbering="true">
        <text:list-item>
          <text:p text:style-name="P34">Połów na jedną wędkę trzymaną w ręku lub na podpórce z jednoczesnym zachowaniem stałego kontaktu z wędką. Zawodnik może mieć na stanowisku dowolną ilość wędek do wymiany.</text:p>
        </text:list-item>
        <text:list-item>
          <text:p text:style-name="P35">Czas trwania zawodów wynosi<text:s/><text:span text:style-name="T36">4 godziny.</text:span><text:s/>Czas trwania zawodów może ulec zmianie ze względu na wyładowania atmosferyczne. Zawody odbywają się bez względu na warunki atmosferyczne. Podczas wyładowań atmosferycznych zawody powinny być przerwane lub zakończone. Decyzja jest podejmowana prze sędziego głównego.</text:p>
        </text:list-item>
        <text:list-item>
          <text:p text:style-name="P37">Dopuszcza się skrócenie czasu trwania tury zawodów z przyczyn losowych lub wobec wystąpienia niekorzystnych warunków atmosferycznych(wyładowania atmosferyczne), aby jednak tura była uznana za rozegraną, nie może trwać krócej niż<text:s/><text:span text:style-name="T38">2 godziny.</text:span></text:p>
        </text:list-item>
        <text:list-item>
          <text:p text:style-name="P39">Podstawowe obciążenie zestawu nie może w całości spoczywać na dnie. Do kontaktu z dnem dopuszcza się jedynie 10% całego obciążenia zestawu.</text:p>
        </text:list-item>
        <text:list-item>
          <text:p text:style-name="P40">Zabrania się używania: przynęt sztucznych, ikry, żywych lub martwych ryb,</text:p>
        </text:list-item>
        <text:list-item>
          <text:p text:style-name="P41">Ilość jednorazowo wyrzucanej przez zawodnika zanęty definiuje się następująco:</text:p>
        </text:list-item>
      </text:list>
      <text:p text:style-name="Textbody">*zanęta ciężka – bryła zanęty dowolnej wielkości</text:p>
      <text:p text:style-name="Textbody">*zanęta lekka – bryła formowana i pobrana jedną ręką przez zawodnika jednorazowo z pojemnika, bez dociskania o żaden przedmiot (udo, wiadro, ect.)</text:p>
      <text:p text:style-name="P42">Wyjątek stanowią:</text:p>
      <text:p text:style-name="P43">* nęcenie klejonymi białym robakami ,pinką , ochotką ,kasterem. Ich porcja powinna być pobrana z pojemnika jedną ręką, ale kula może być formowana przy użyciu obu rąk.</text:p>
      <text:p text:style-name="P44">*zanęta lekka przeznaczona do nęcenia z kubka zanętowego musi być pobrana z pojemnika jedną ręką, ale formowana może być przy użyciu obu rąk.</text:p>
      <text:soft-page-break/>
      <text:list text:style-name="LFO2" text:continue-numbering="true">
        <text:list-item>
          <text:p text:style-name="P45"><text:s/>Jeżeli złowiona przez wędkarza ryba zahacza, poza swoim stanowiskiem, o żyłkę sąsiadującego wędkarza, zostaje uznana za ważną pod warunkiem, że obie żyłki podczas akcji połowowej rozplączą się samoistnie zanim ryba zostanie wyciągnięta z wody.</text:p>
        </text:list-item>
      </text:list>
      <text:p text:style-name="P46"/>
      <text:p text:style-name="P47"><text:span text:style-name="StrongEmphasis">ZASADY POSTĘPOWANIA PODCZAS BURZY</text:span></text:p>
      <text:p text:style-name="P48">Jeżeli warunki pogodowe i limit czasu w programie zawodów na to pozwolą, tura może zostać rozegrana normalnie lub zostać skrócona, a jeśli warunki pogodowe się nie poprawią lub uniemożliwia to program zawodów, tura zostaje anulowana.</text:p>
      <text:list text:style-name="LFO3" text:continue-numbering="true">
        <text:list-item>
          <text:p text:style-name="P49">Jeżeli burza wystąpi przed lub podczas przygotowania do zawodów: żaden zawodnik nie może wejść na swoje stanowisko (opóźniony sygnał wejścia na stanowiska) lub przygotowywać sprzęt (podwójny sygnał – koniec fazy przygotowania).</text:p>
        </text:list-item>
        <text:list-item>
          <text:p text:style-name="P50">Jeżeli burza wystąpi w czasie trwania tury – zawody zostają natychmiast przerwane.</text:p>
        </text:list-item>
      </text:list>
      <text:p text:style-name="P51">Sygnały informujące o przerwaniu i wznowieniu zawodów:</text:p>
      <text:p text:style-name="P52">*pierwszy sygnał – podwójny, po którym zawodnik ma obowiązek natychmiastowego opuszczenia stanowiska.</text:p>
      <text:p text:style-name="P53">Jeżeli warunki pogodowe na to pozwolą, zawody będą kontynuowane.</text:p>
      <text:p text:style-name="P54">*drugi sygnał – informuje zawodnika o możliwości powrotu na stanowisko;</text:p>
      <text:p text:style-name="P55">*trzeci sygnał – (5 minut po drugim) oznacza kontynuowanie zawodów.</text:p>
      <text:list text:style-name="LFO3" text:continue-numbering="true">
        <text:list-item>
          <text:p text:style-name="P56">Czas trwania tury może zostać skrócony, jeśli program zawodów nie pozwala na kontynuację do końca planowanych godzin wędkowania (na podstawie decyzji Sędziego).</text:p>
        </text:list-item>
      </text:list>
      <text:p text:style-name="P57"/>
      <text:p text:style-name="P58"/>
      <text:p text:style-name="P59"><text:span text:style-name="StrongEmphasis">KLASYFIKACJA ZAWODÓW WIELOTUROWYCH (MISTRZOWSKIE)</text:span></text:p>
      <text:p text:style-name="P60">Wyniki klasyfikacji indywidualnej w zawodach ustala się dodając punkty sektorowe uzyskane przez zawodnika w kolejnych turach. Mniejsza suma punktów sektorowych decyduje o wyższym miejscu. Przy jednakowej sumie punktów sektorowych, o wyższym miejscu w klasyfikacji decyduje waga złowionych ryb w obu turach. Dalsza równość powoduje przyznanie miejsca ex aequo. Zawodnik, który we wszystkich turach zawodów był zdyskwalifikowany lub nie złowił żadnej ryby, nie jest klasyfikowany w klasyfikacji końcowej.</text:p>
      <text:p text:style-name="P61">POSTANOWIENIA KOŃCOWE</text:p>
      <text:soft-page-break/>
      <text:list text:style-name="LFO4" text:continue-numbering="true">
        <text:list-item>
          <text:p text:style-name="P62">Organizator zastrzega sobie prawo zmiany niniejszego regulaminu w uzgodnieniu z sędzią głównym.</text:p>
        </text:list-item>
        <text:list-item>
          <text:p text:style-name="P63">Wszystkie sprawy sporne rozstrzyga Sędzia Główny.</text:p>
        </text:list-item>
      </text:list>
      <text:p text:style-name="Textbody"/>
      <text:p text:style-name="P64"><text:s/>PRZYKŁADOWY PROGRAM INDYWIDUALNYCH TOWARZYSKICH ZAWODÓW WĘDKARSKICH</text:p>
      <text:p text:style-name="Textbody"/>
      <text:p text:style-name="Textbody">godz. 5:30 - 6:00 – potwierdzenie uczestnictwa w zawodach (zapisy)</text:p>
      <text:p text:style-name="Textbody">godz. 6:00 – odprawa sędziowska</text:p>
      <text:p text:style-name="Textbody">godz. 6:10 – losowanie stanowisk</text:p>
      <text:p text:style-name="Textbody">godz. 7:20 – kontrola zanęt</text:p>
      <text:p text:style-name="Textbody">godz. 7:50 – I sygnał : nęcenie grube</text:p>
      <text:p text:style-name="Textbody">godz. 8:00 – II <text:s/>sygnał : wolno łowić</text:p>
      <text:p text:style-name="Textbody">godz. 11:50 – III sygnał : 10 minut do końca łowienia</text:p>
      <text:p text:style-name="Textbody">godz. 12:00 – IV sygnał : koniec łowienia</text:p>
      <text:p text:style-name="Textbody">* W przypadku zapisów do godziny 7:00 wszystkie punktu godzinowe programu zastają przesunięte o jedną godzin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OpenSymbol" svg:font-family="OpenSymbol" style:font-family-generic="system" style:font-pitch="variable" svg:panose-1="5 1 0 0 0 0 0 0 0 0"/>
    <style:font-face style:name="StarSymbol" svg:font-family="StarSymbol"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Liberation Serif"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font-size="10.5pt" style:font-size-asian="10.5pt"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fo:font-weight="bold" style:font-weight-asian="bold" style:font-weight-complex="bold" style:use-window-font-color="tru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Nagłówek" style:family="paragraph">
      <style:paragraph-properties fo:text-align="center"/>
    </style:style>
    <style:style style:name="T3" style:parent-style-name="Domyślnaczcionkaakapitu" style:family="text">
      <style:text-properties fo:font-weight="bold" style:font-weight-asian="bold" style:font-weight-complex="bold" fo:font-style="italic" style:font-style-asian="italic" style:font-style-complex="italic" fo:font-size="18pt" style:font-size-asian="18pt" style:font-size-complex="18pt"/>
    </style:style>
    <style:style style:name="T4" style:parent-style-name="Domyślnaczcionkaakapitu" style:family="text">
      <style:text-properties fo:font-weight="bold" style:font-weight-asian="bold" style:font-weight-complex="bold" fo:font-style="italic" style:font-style-asian="italic" style:font-style-complex="italic" fo:font-size="18pt" style:font-size-asian="18pt" style:font-size-complex="18pt"/>
    </style:style>
    <style:style style:name="P5" style:parent-style-name="Nagłówek" style:family="paragraph">
      <style:paragraph-properties fo:text-align="center"/>
      <style:text-properties fo:font-weight="bold" style:font-weight-asian="bold" style:font-weight-complex="bold" fo:font-style="italic" style:font-style-asian="italic" style:font-style-complex="italic" fo:font-size="18pt" style:font-size-asian="18pt" style:font-size-complex="18pt"/>
    </style:style>
    <style:style style:name="P6" style:parent-style-name="Standard" style:family="paragraph">
      <style:paragraph-properties fo:text-align="center"/>
      <style:text-properties style:font-name="Times New Roman" fo:font-size="9pt" style:font-size-asian="9pt" style:font-size-complex="9pt"/>
    </style:style>
    <style:style style:name="P7" style:parent-style-name="Standard" style:family="paragraph">
      <style:paragraph-properties fo:text-align="center"/>
      <style:text-properties style:font-name="Times New Roman" fo:font-size="9pt" style:font-size-asian="9pt" style:font-size-complex="9pt"/>
    </style:style>
    <style:style style:name="P8" style:parent-style-name="Standard" style:family="paragraph">
      <style:paragraph-properties fo:text-align="center"/>
      <style:text-properties style:font-name="Times New Roman" fo:font-size="9pt" style:font-size-asian="9pt" style:font-size-complex="9pt"/>
    </style:style>
    <style:style style:name="P9" style:parent-style-name="Standard" style:family="paragraph">
      <style:paragraph-properties fo:text-align="center"/>
    </style:style>
    <style:style style:name="T10" style:parent-style-name="Domyślnaczcionkaakapitu" style:family="text">
      <style:text-properties style:font-name="Times New Roman" fo:font-size="9pt" style:font-size-asian="9pt" style:font-size-complex="9pt"/>
    </style:style>
    <style:style style:name="T11" style:parent-style-name="Domyślnaczcionkaakapitu" style:family="text">
      <style:text-properties style:font-name="Times New Roman" fo:font-size="9pt" style:font-size-asian="9pt" style:font-size-complex="9pt"/>
    </style:style>
    <style:style style:name="T12" style:parent-style-name="Domyślnaczcionkaakapitu" style:family="text">
      <style:text-properties style:font-name="Times New Roman" fo:font-size="9pt" style:font-size-asian="9pt" style:font-size-complex="9pt"/>
    </style:style>
    <style:style style:name="T13" style:parent-style-name="Domyślnaczcionkaakapitu" style:family="text">
      <style:text-properties style:font-name="Times New Roman"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Obraz2" text:anchor-type="paragraph" svg:x="5.75276in" svg:y="-0.55197in" svg:width="1.24528in" svg:height="1.08898in" style:rel-width="scale" style:rel-height="scale"><draw:image xlink:href="media/image1.jpeg" xlink:type="simple" xlink:show="embed" xlink:actuate="onLoad"/><svg:title/><svg:desc/></draw:frame></text:span><text:span text:style-name="T4"><text:s text:c="11"/>KOŁO WĘDKARSKIE</text:span></text:p>
        <text:p text:style-name="P5"><text:s text:c="12"/>PZW 26 KAZIMIERZ OKRĘG KATOWICE</text:p>
      </style:header>
      <style:footer>
        <text:p text:style-name="P6">Koło Wędkarskie PZW 26 Kazimierz, ul. Główna 19, 41-215 Sosnowiec</text:p>
        <text:p text:style-name="P7">Prezes Koła: Tomasz Różycki, tel. +48 608 862 045 / Skarbnik Koła: Anita Różycka, tel. +48 606 419 715</text:p>
        <text:p text:style-name="P8">Sekretarz Koła: Dariusz Zobek tel. +48 606 156 118</text:p>
        <text:p text:style-name="P9"><text:span text:style-name="T10">Strona:<text:s/></text:span><text:a xlink:href="http://www.pzw.org.pl/kazimierz_juliusz" office:target-frame-name="_top" xlink:show="replace"><text:span text:style-name="T11">http://www.pzw.org.pl/kazimierz_juliusz</text:span></text:a><text:span text:style-name="T12"><text:s text:c="2"/>/ E-mail:<text:s/></text:span><text:a xlink:href="mailto:sosnowiec26@pzw.com.pl" office:target-frame-name="_top" xlink:show="replace"><text:span text:style-name="T13">sosnowiec26@pzw.com.pl</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trozycki</dc:creator>
    <meta:creation-date>2020-06-23T16:53:00Z</meta:creation-date>
    <dc:date>2026-02-12T19:27:00Z</dc:date>
    <meta:template xlink:href="Normal" xlink:type="simple"/>
    <meta:editing-cycles>9</meta:editing-cycles>
    <meta:editing-duration>PT2280S</meta:editing-duration>
    <meta:document-statistic meta:page-count="4" meta:paragraph-count="12" meta:word-count="905" meta:character-count="6328" meta:row-count="45" meta:non-whitespace-character-count="5435"/>
  </office:meta>
</office:document-meta>
</file>